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widows="1" fo:text-indent="0cm" style:auto-text-indent="false" fo:padding="0cm" fo:border="none"/>
      <style:text-properties fo:font-variant="normal" fo:text-transform="none" style:font-name="Times New Roman" fo:font-size="14pt" fo:letter-spacing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40%" fo:text-align="start" style:justify-single-word="false" fo:widows="1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line-height="140%" fo:text-align="start" style:justify-single-word="false" fo:widows="1" fo:text-indent="0cm" style:auto-text-indent="false" fo:padding="0cm" fo:border="none"/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ize="7.5pt" fo:font-style="normal" fo:font-weight="normal"/>
    </style:style>
    <style:style style:name="T3" style:family="text">
      <style:text-properties fo:font-variant="normal" fo:text-transform="none" fo:font-size="7.5pt" fo:letter-spacing="normal" fo:font-style="normal" fo:font-weight="normal"/>
    </style:style>
    <style:style style:name="T4" style:family="text">
      <style:text-properties fo:font-variant="normal" fo:text-transform="none" fo:font-size="7.5pt" fo:letter-spacing="normal" fo:font-style="normal" fo:font-weight="normal" fo:padding="0cm" fo:border="none"/>
    </style:style>
    <style:style style:name="T5" style:family="text">
      <style:text-properties fo:font-variant="normal" fo:text-transform="none" fo:letter-spacing="normal"/>
    </style:style>
    <style:style style:name="T6" style:family="text">
      <style:text-properties fo:font-variant="normal" fo:text-transform="none" style:font-name="Times New Roman" fo:font-size="7.5pt" fo:letter-spacing="normal" fo:font-style="normal" fo:font-weight="normal"/>
    </style:style>
    <style:style style:name="T7" style:family="text">
      <style:text-properties fo:font-variant="normal" fo:text-transform="none" style:font-name="Times New Roman" fo:font-size="7.5pt" fo:letter-spacing="normal" fo:font-style="normal" fo:font-weight="normal" fo:padding="0cm" fo:border="none"/>
    </style:style>
    <style:style style:name="T8" style:family="text">
      <style:text-properties fo:font-variant="normal" fo:text-transform="none" style:font-name="Times New Roman" fo:letter-spacing="normal"/>
    </style:style>
    <style:style style:name="T9" style:family="text">
      <style:text-properties fo:font-variant="normal" fo:text-transform="none" style:font-name="Times New Roman" fo:letter-spacing="normal" fo:font-style="normal" fo:font-weight="normal"/>
    </style:style>
    <style:style style:name="T10" style:family="text">
      <style:text-properties fo:font-variant="normal" fo:text-transform="none" style:font-name="Times New Roman" fo:letter-spacing="normal" fo:font-style="normal" fo:font-weight="normal" fo:padding="0cm" fo:border="none"/>
    </style:style>
    <style:style style:name="T11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style:font-name="Times New Roman" fo:font-size="14pt" fo:letter-spacing="normal" fo:font-style="normal" fo:font-weight="normal" style:font-size-asian="14pt" style:font-size-complex="14pt" fo:padding="0cm" fo:border="none"/>
    </style:style>
    <style:style style:name="T13" style:family="text">
      <style:text-properties fo:font-variant="normal" fo:text-transform="none" style:font-name="Times New Roman" fo:font-size="14pt" fo:letter-spacing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1">ПРОЕКТНАЯ ДЕКЛАРАЦИЯ</text:span></text:span></text:p>
      <text:p text:style-name="P4"><text:span text:style-name="Strong_20_Emphasis"><text:span text:style-name="T11">18-этажного 1-секционного жилого дома со встроено-пристроенными помещениями по ул. Ю. Фучика в Чкаловском районе г. Екатеринбурга  </text:span></text:span></text:p>
      <text:p text:style-name="P5"><text:span text:style-name="Strong_20_Emphasis"><text:span text:style-name="T11">ИНФОРМАЦИЯ О ЗАСТРОЙЩИКЕ</text:span></text:span></text:p>
      <text:p text:style-name="P5"><text:span text:style-name="Strong_20_Emphasis"><text:span text:style-name="T11">Акционерное общество «Промышленно-строительная компания «Урал-Альянс» (АО «ПСК «Урал-Альянс»)</text:span></text:span></text:p>
      <text:p text:style-name="P5"><text:span text:style-name="Strong_20_Emphasis"><text:span text:style-name="T11">Адрес регистрации:</text:span></text:span><text:span text:style-name="T11">620137, г. Екатеринбург, ул. Студенческая, д. 1</text:span></text:p>
      <text:p text:style-name="P5"><text:span text:style-name="Strong_20_Emphasis"><text:span text:style-name="T11">Адрес места нахождения:</text:span></text:span><text:span text:style-name="T11">620137, г. Екатеринбург, ул. Студенческая, д. 1</text:span></text:p>
      <text:p text:style-name="P5"><text:span text:style-name="Strong_20_Emphasis"><text:span text:style-name="T11">Режим работы:</text:span></text:span></text:p>
      <text:p text:style-name="P6">Пн.-пт. – 9.00 – 18.00</text:p>
      <text:p text:style-name="P6">Сб.-вс. – выходной </text:p>
      <text:p text:style-name="P5"><text:span text:style-name="Strong_20_Emphasis"><text:span text:style-name="T11">Свидетельство о государственной регистрации коммерческой организации:</text:span></text:span></text:p>
      <text:p text:style-name="P7">№ <text:span text:style-name="T1">07338 серия IV – ВИ,</text:span></text:p>
      <text:p text:style-name="P6">дата и номер решения о регистрации 15.04.1999 <text:s/>№ 357/8</text:p>
      <text:p text:style-name="P6">Орган регистрации: Администрация Верх-Исетского района.</text:p>
      <text:p text:style-name="P5"><text:span text:style-name="Strong_20_Emphasis"><text:span text:style-name="T11">Свидетельство о постановке на налоговый учет:</text:span></text:span></text:p>
      <text:p text:style-name="P6">Серия 66 № 007629351, выдано 30.07.2014г. ИФНС России по Кировскому району г. Екатеринбурга</text:p>
      <text:p text:style-name="P5"><text:span text:style-name="Strong_20_Emphasis"><text:span text:style-name="T11">Учредители:</text:span></text:span></text:p>
      <text:p text:style-name="P6">Акционерное общество «Олипс» - владелец 100% акций. </text:p>
      <text:p text:style-name="P5"><text:span text:style-name="Strong_20_Emphasis"><text:span text:style-name="T11">Проекты строительства, в которых принимал участие застройщик в течение трех предыдущих лет:</text:span></text:span></text:p>
      <text:p text:style-name="P5"><text:span text:style-name="Strong_20_Emphasis"><text:span text:style-name="T11">Жилой дом, расположенный по адресу: г. Екатеринбург, ул. Луначарского, д. 221</text:span></text:span></text:p>
      <text:p text:style-name="P6">Срок ввода в эксплуатацию (в соответствии с проектной документацией): 2 квартал 2012 года.</text:p>
      <text:p text:style-name="P6">Фактическая дата ввода в эксплуатацию: «28 » июня 2012 года.</text:p>
      <text:p text:style-name="P5"><text:span text:style-name="Strong_20_Emphasis"><text:span text:style-name="T11">Жилой дом, а также пристроенная к жилому дому подземная одноуровневая автостоянка, расположенные по адресу: г. Екатеринбург, ул. Юлиуса Фучика, д. 9.</text:span></text:span></text:p>
      <text:p text:style-name="P6">Срок ввода в эксплуатацию (в соответствии с проектной документацией): 4 квартал 2013г.</text:p>
      <text:p text:style-name="P6">Фактическая дата ввода в эксплуатацию: «29 » ноября 2013 года.</text:p>
      <text:p text:style-name="P5"><text:span text:style-name="Strong_20_Emphasis"><text:span text:style-name="T11">Жилой дом со встроенными помещениями офисов, расположенный по адресу: г. Екатеринбург, ул. Юлиуса Фучика, д. 11.</text:span></text:span></text:p>
      <text:p text:style-name="P6">Срок ввода в эксплуатацию (в соответствии с проектной документацией): II квартал 2015г.</text:p>
      <text:p text:style-name="P6">Фактическая дата ввода в эксплуатацию: «21» января 2015 года.</text:p>
      <text:p text:style-name="P5"><text:span text:style-name="Strong_20_Emphasis"><text:span text:style-name="T11">Свидетельство о допуске к определенному виду или видам работ, которые оказывают влияние на безопасность объектов капитального строительства:</text:span></text:span></text:p>
      <text:p text:style-name="P7">№ <text:span text:style-name="T1">0197.04-2009-6658097031-С-103 от 29.05.2014г. Выдано НП СРО «Гильдия Строителей Урала», основание выдачи свидетельства: решение Совета Партнерства (протокол № 12/2014 от 29.05.2014г.)</text:span></text:p>
      <text:p text:style-name="P5"><text:span text:style-name="T13">№ </text:span><text:span text:style-name="T11">СРО-П-142-27022010-6658097031-219/2 от 17.07.2015г. Выдано СРО НП «Союз проектировщиков Сибири», основание выдачи свидетельства: Решение Совета (протокол № 230 от 17.07.2015г.).</text:span></text:p>
      <text:p text:style-name="P3"><text:soft-page-break/><text:span text:style-name="Strong_20_Emphasis"><text:span text:style-name="T12">Финансовый результат по состоянию на 30.06.2015 (до налогообложения) составляет:</text:span></text:span><text:span text:style-name="T12">61 852 тыс. рублей.</text:span></text:p>
      <text:p text:style-name="P3"><text:span text:style-name="Strong_20_Emphasis"><text:span text:style-name="T12">Размер кредиторской задолженности</text:span></text:span><text:span text:style-name="T12">на 30.06.2015 г.:505 229 тыс. рублей.</text:span></text:p>
      <text:p text:style-name="P2"><text:span text:style-name="Strong_20_Emphasis"><text:span text:style-name="T12">Размер дебиторской задолженности</text:span></text:span><text:span text:style-name="T12">на 30.06.2015 г.:326 367 тыс. рублей.</text:span></text:p>
      <text:p text:style-name="P5"><text:span text:style-name="Strong_20_Emphasis"><text:span text:style-name="T11">ИНФОРМАЦИЯ О ПРОЕКТЕ</text:span></text:span></text:p>
      <text:p text:style-name="P5"><text:span text:style-name="Strong_20_Emphasis"><text:span text:style-name="T11">Наименование объекта</text:span></text:span></text:p>
      <text:p text:style-name="P6">18-этажный 1-секционный жилой дом на 85 квартир со встроено-пристроенными помещениями.</text:p>
      <text:p text:style-name="P5"><text:span text:style-name="Strong_20_Emphasis"><text:span text:style-name="T11">Цели проекта</text:span></text:span></text:p>
      <text:p text:style-name="P6">Обеспечение жителей Екатеринбурга, Свердловской области и соседних регионов жилыми, торговыми и офисными площадями за счет продажи помещений в жилом доме.</text:p>
      <text:p text:style-name="P5"><text:span text:style-name="Strong_20_Emphasis"><text:span text:style-name="T11">Результаты государственной экспертизы проектной документации</text:span></text:span></text:p>
      <text:p text:style-name="P6">Сводное заключение № 03-329/1у Управления государственной экспертизы Свердловской области от 11 декабря 2006 года: Проект «Застройка северной стороны ул. Фучика в Чкаловском районе г. Екатеринбурга, 1 очереди строительства» (ш.8/03-1, 2003 с изм. 2006).</text:p>
      <text:p text:style-name="P6">Положительное заключение ГАУ СО «Управление государственной экспертизы» №66-1-4-0672-13/13-0672-1 от 13 декабря 2013 года. Объект капитального строительства: «Застройка северной стороны ул. Ю.Фучика в Чкаловском районе г.Екатеринбурга, I очередь строительства. Корректировка фундаментов дома №5» (шифр. 8/03-1-…, 2013 год с изм. 4 от 11.2013).</text:p>
      <text:p text:style-name="P6">Положительное заключение негосударственной экспертизы № 2-1-1-0034-14 от 19 сентября 2014 года. Объект капитального строительства «Застройка северной стороны ул. Ю. Фучика в Чкаловском районе г. Екатеринбурга, Корректировка жилых домов № 5-6 в части конструктивных решений и системы отопления</text:p>
      <text:p text:style-name="P5"><text:span text:style-name="Strong_20_Emphasis"><text:span text:style-name="T11">Этапы и сроки реализации проекта</text:span></text:span></text:p>
      <text:p text:style-name="P6">Начало строительства – июль 2014 г.</text:p>
      <text:p text:style-name="P6">Окончание строительства – I квартал 2016 г.</text:p>
      <text:p text:style-name="P5"><text:span text:style-name="Strong_20_Emphasis"><text:span text:style-name="T11">Разрешение на строительство</text:span></text:span></text:p>
      <text:p text:style-name="P7">№ <text:span text:style-name="T1">RU 66302000-4030 от 18 февраля 2014 года, выдано Администрацией города Екатеринбурга. Срок действия настоящего разрешения до 1 июня 2017 г.</text:span></text:p>
      <text:p text:style-name="P5"><text:span text:style-name="Strong_20_Emphasis"><text:span text:style-name="T11">Застройщик обладает правом пользования земельным участком <text:s/>на основании следующих документов:</text:span></text:span></text:p>
      <text:list xml:id="list3818390578109575166" text:style-name="L1">
        <text:list-item>
          <text:p text:style-name="P8">Договора аренды земельного участка № 5-1323 от 25 октября 2006г. с последующими изменениями и дополнениями. Участок предоставляется для строительства и эксплуатации группы жилых домов со встроено-пристроенными нежилыми помещениями и подземными паркингами. Договор заключен с 23 октября 2006 года на неопределенный срок. Государственная регистрация договора проведена Главным управлением Федеральной регистрационной службы по Свердловской области 13 декабря 2006 года, запись регистрации № 66-66-01/593/2006-216.</text:p>
        </text:list-item>
        <text:list-item>
          <text:p text:style-name="P8"><text:soft-page-break/>Постановление главы Екатеринбурга «О предоставлении ЗАО «Проектно-строительная компания «Урал-Альянс» земельного участка в границах улиц Чайковского - Юлиуса Фучика-Белинского для строительства группы жилых домов со встроено-пристроенными нежилыми помещениями и подземными паркингами № 1526 от 23.10.2006 года.</text:p>
        </text:list-item>
        <text:list-item>
          <text:p text:style-name="P9">Постановление Главы Администрации города Екатеринбурга от 17.08.2011 №3384 «О предоставлении ЗАО «ПСК «Урал-Альянс» земельных участков в границах улиц Чайковского – Юлиуса Фучика – Белинского для строительства группы жилых домов со встроено-пристроенными нежилыми помещениями и подземными паркингами».</text:p>
        </text:list-item>
      </text:list>
      <text:p text:style-name="P5"><text:span text:style-name="Strong_20_Emphasis"><text:span text:style-name="T11">Кадастровый номер участка</text:span></text:span><text:span text:style-name="T11">– 66:41:00 00 000:336</text:span></text:p>
      <text:p text:style-name="P5"><text:span text:style-name="Strong_20_Emphasis"><text:span text:style-name="T11">Площадь участка</text:span></text:span><text:span text:style-name="T11">– 18592 кв.м.</text:span></text:p>
      <text:p text:style-name="P5"><text:span text:style-name="Strong_20_Emphasis"><text:span text:style-name="T11">Местоположение дома</text:span></text:span><text:span text:style-name="T11">– Адрес: ул. Ю. Фучика, дом 13 . Северная сторона ул. Фучика в Чкаловском районе города Екатеринбурга, участок застройки расположен в границах улиц Чайковского – Ю.Фучика-Белинского</text:span></text:p>
      <text:p text:style-name="P5"><text:span text:style-name="Strong_20_Emphasis"><text:span text:style-name="T11">Благоустройство территории</text:span></text:span></text:p>
      <text:p text:style-name="P6">Благоустройство предусматривает устройство подъезда к жилому дому, гостевой стоянки во дворе и стоянки в пределах «красных линий» улицы Фучика, устройство тротуаров с твердым покрытием из асфальтобетона и тротуарного камня.</text:p>
      <text:p text:style-name="P6">На придомовой территории размещаются детские игровые площадки отдыха и хозяйственные площадки. Площадки оборудованы малыми архитектурными формами.</text:p>
      <text:p text:style-name="P6">Территория, свободная от покрытий, озеленена газонами, посадками деревьев и кустарников.</text:p>
      <text:p text:style-name="P5"><text:span text:style-name="Strong_20_Emphasis"><text:span text:style-name="T11">Описание объекта</text:span></text:span></text:p>
      <text:p text:style-name="P6">Проектируемый жилой дом расположен по ул. Фучика между ул. Чапаева и Белинского. Здание жилого дома 18-этажное 1-секционное. В здании расположено 85 одно-, двух-, трёхкомнатных квартир. На первом этаже предусмотрены офисные помещения. Вход в жилой дом со двора, в офисы – со стороны ул. Фучика.</text:p>
      <text:p text:style-name="P5"><text:span text:style-name="Strong_20_Emphasis"><text:span text:style-name="T11">Показатели объекта</text:span></text:span></text:p>
      <text:p text:style-name="P6">В жилом доме запроектировано 85 квартир общей площадью 6401 кв.м, (в соответствии с проектной документацией стадии РД) из них:</text:p>
      <text:p text:style-name="P7"><text:s/>• <text:span text:style-name="T1">17 однокомнатных квартир площадью от 52,16 до 52,96 кв.м</text:span></text:p>
      <text:p text:style-name="P7"><text:s/>• <text:span text:style-name="T1">34 двухкомнатных квартир площадью от 68,08 до 68,65 кв.м</text:span></text:p>
      <text:p text:style-name="P7"><text:s/>• <text:span text:style-name="T1">34 трёхкомнатных квартир площадью от 91,14 до 91,70 кв.м;</text:span></text:p>
      <text:p text:style-name="P6">встроенные помещения общей площадью 359 кв.м. (в соответствии с проектной документацией стадии РД).</text:p>
      <text:p text:style-name="P6">Функциональное назначение встроенных помещений: офисы.</text:p>
      <text:p text:style-name="P5"><text:soft-page-break/><text:span text:style-name="Strong_20_Emphasis"><text:span text:style-name="T11">Технические характеристики здания</text:span></text:span></text:p>
      <text:p text:style-name="P6">Фундамент – монолитная железобетонная плита. Несущие конструкции из монолитного железобетона:</text:p>
      <text:p text:style-name="P6">внутренние стены (диафрагмы) толщиной 200 мм, колонны, безбалочные перекрытия толщиной 200 мм.</text:p>
      <text:p text:style-name="P6">Наружные стены самонесущие на высоту этажа, двухслойные (из ГЗБ блоков толщиной 300 мм с наружным утеплением из негорючих минераловатных плит и отделочным слоем из декоративной штукатурки).</text:p>
      <text:p text:style-name="P6">Наружная отделка: стены – декоративная штукатурка «Ceresit» с последующей окраской фасадными красками.</text:p>
      <text:p text:style-name="P6">Перегородки из гипсовых пазогребневых плит толщиной 80 мм, кирпичные толщиной 120 мм</text:p>
      <text:p text:style-name="P5"><text:span text:style-name="Strong_20_Emphasis"><text:span text:style-name="T11">В состав общего имущества  многоквартирного дома</text:span></text:span><text:span text:style-name="T11"> которое будет находиться в общей долевой собственности участников долевого строительства после получения разрешения на ввод в эксплуатацию дома и передачи объектов долевого строительства участникам долевого строительства, будут входить коридоры, холлы, незадымляемые лестничные клетки, мусорокамеры, тамбуры,  лестницы из техподполья, помещение охраны с санузлом, электрощитовае, машинное помещение, венткамеры, помещение для зачистного устройства,  переходные лоджии, насосная хозяйственно – питьевая, насосная пожарная, ИТП,  электрощитовая насосных.</text:span></text:p>
      <text:p text:style-name="P5"><text:span text:style-name="Strong_20_Emphasis"><text:span text:style-name="T11">Предполагаемый срок получения разрешения на ввод в эксплуатацию –</text:span></text:span><text:span text:style-name="T11">I квартал 2016 г.</text:span></text:p>
      <text:p text:style-name="P6">Орган, уполномоченный на выдачу разрешения на ввод в эксплуатацию: Администрация города Екатеринбурга</text:p>
      <text:p text:style-name="P5"><text:span text:style-name="Strong_20_Emphasis"><text:span text:style-name="T11">Возможные финансовые и прочие риски при осуществлении проекта строительства и меры по добровольному страхованию таких рисков</text:span></text:span></text:p>
      <text:p text:style-name="P6">Обычные хозяйственные риски, связанные с осуществлением предпринимательской деятельности. Добровольное страхование не осуществлялось. </text:p>
      <text:p text:style-name="P5"><text:span text:style-name="Strong_20_Emphasis"><text:span text:style-name="T11">Планируемая стоимость строительства дома</text:span></text:span></text:p>
      <text:p text:style-name="P6">Планируемая стоимость определяется сметной документацией.</text:p>
      <text:p text:style-name="P6">Ориентировочная стоимость составляет 350000000 рублей.</text:p>
      <text:p text:style-name="P5"><text:span text:style-name="Strong_20_Emphasis"><text:span text:style-name="T11">Организации, осуществляющие основные строительно-монтажные и другие работы:</text:span></text:span></text:p>
      <text:p text:style-name="P6">Заказчик-застройщик: АО «ПСК «Урал-Альянс»</text:p>
      <text:p text:style-name="P6">Проектировщик: ООО «ПСК «Доминанта»</text:p>
      <text:p text:style-name="P6">Подрядные организации будут определяться на конкурсной основе.</text:p>
      <text:p text:style-name="P5"><text:span text:style-name="Strong_20_Emphasis"><text:span text:style-name="T11">Организации, участвующие в приемке дома</text:span></text:span></text:p>
      <text:p text:style-name="P5"><text:span text:style-name="T11">Инспекция архитектурно-строительного контроля Администрации г. Екатеринбурга;<text:line-break/>Управление государственного строительного надзора<text:line-break/>Управление архитектуры, градостроительства и регулирования земельных отношений г. Екатеринбурга;<text:line-break/>Комитет благоустройства Администрации г. Екатеринбурга;<text:line-break/></text:span><text:soft-page-break/><text:span text:style-name="T11">МУП «Водоканал»;<text:line-break/>ТГК 9<text:line-break/>ОАО «ЕЭСК»;<text:line-break/>МТУ «Ростехнадзор по УФО»</text:span></text:p>
      <text:p text:style-name="P5"><text:span text:style-name="Strong_20_Emphasis"><text:span text:style-name="T11">Способ обеспечения исполнения обязательств застройщика по договору:</text:span></text:span></text:p>
      <text:p text:style-name="P5"><text:span text:style-name="Strong_20_Emphasis"><text:span text:style-name="T11">-</text:span></text:span><text:span text:style-name="T11">залог в силу закона;</text:span></text:p>
      <text:p text:style-name="P6">- страхование гражданской ответственности застройщика за неисполнение или ненадлежащее исполнение им обязательств по передаче жилого помещения (заключение договора страхования со страховой организацией, соответствующей требованиям Федерального закона от 30.12.2004г. № 214-Фз "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"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3</meta:editing-cycles>
    <meta:generator>LibreOffice/4.4.4.3$Windows_x86 LibreOffice_project/2c39ebcf046445232b798108aa8a7e7d89552ea8</meta:generator>
    <dc:date>2015-09-14T21:51:48.213000000</dc:date>
    <meta:document-statistic meta:table-count="0" meta:image-count="0" meta:object-count="0" meta:page-count="5" meta:paragraph-count="90" meta:word-count="1188" meta:character-count="9663" meta:non-whitespace-character-count="8541"/>
    <meta:user-defined meta:name="Info 1"/>
    <meta:user-defined meta:name="Info 2"/>
    <meta:user-defined meta:name="Info 3"/>
    <meta:user-defined meta:name="Info 4"/>
  </office:meta>
</office:document-meta>
</file>