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prumRegular" svg:font-family="CuprumRegular, Arial, Helvetic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4.92cm" table:align="left"/>
    </style:style>
    <style:style style:name="Таблица1.A" style:family="table-column">
      <style:table-column-properties style:column-width="1.169cm"/>
    </style:style>
    <style:style style:name="Таблица1.B" style:family="table-column">
      <style:table-column-properties style:column-width="5.673cm"/>
    </style:style>
    <style:style style:name="Таблица1.C" style:family="table-column">
      <style:table-column-properties style:column-width="0.078cm"/>
    </style:style>
    <style:style style:name="Таблица1.D" style:family="table-column">
      <style:table-column-properties style:column-width="3.833cm"/>
    </style:style>
    <style:style style:name="Таблица1.E" style:family="table-column">
      <style:table-column-properties style:column-width="3.298cm"/>
    </style:style>
    <style:style style:name="Таблица1.F" style:family="table-column">
      <style:table-column-properties style:column-width="3.258cm"/>
    </style:style>
    <style:style style:name="Таблица1.G" style:family="table-column">
      <style:table-column-properties style:column-width="0.785cm"/>
    </style:style>
    <style:style style:name="Таблица1.H" style:family="table-column">
      <style:table-column-properties style:column-width="4.18cm"/>
    </style:style>
    <style:style style:name="Таблица1.I" style:family="table-column">
      <style:table-column-properties style:column-width="2.646cm"/>
    </style:style>
    <style:style style:name="Таблица1.A1" style:family="table-cell">
      <style:table-cell-properties style:vertical-align="middle" fo:padding="0.132cm" fo:border="0.05pt solid #05425a"/>
    </style:style>
    <style:style style:name="Таблица1.G1" style:family="table-cell">
      <style:table-cell-properties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.H1" style:family="table-cell">
      <style:table-cell-properties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.I1" style:family="table-cell">
      <style:table-cell-properties style:border-line-width="0cm 0.004cm 0.002cm" fo:padding="0.049cm" fo:border="0.05pt double #808080"/>
    </style:style>
    <style:style style:name="Таблица1.G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10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1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1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1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1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1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1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1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1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1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1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1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1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1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1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1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1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1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1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1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1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1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2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2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20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2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2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2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2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2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2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2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2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2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2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2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2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2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2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2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2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2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2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2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2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2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2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H2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I2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29" style:family="table-cell">
      <style:table-cell-properties style:border-line-width-left="0cm 0.004cm 0.002cm" fo:padding="0.049cm" fo:border-left="0.05pt double #808080" fo:border-right="none" fo:border-top="none" fo:border-bottom="0.1pt solid #808080"/>
    </style:style>
    <style:style style:name="Таблица1.H29" style:family="table-cell">
      <style:table-cell-properties style:border-line-width-left="0cm 0.004cm 0.002cm" fo:padding="0.049cm" fo:border-left="0.05pt double #808080" fo:border-right="none" fo:border-top="none" fo:border-bottom="0.1pt solid #808080"/>
    </style:style>
    <style:style style:name="Таблица1.I29" style:family="table-cell">
      <style:table-cell-properties style:border-line-width-left="0cm 0.004cm 0.002cm" style:border-line-width-right="0cm 0.004cm 0.002cm" fo:padding="0.049cm" fo:border-left="0.05pt double #808080" fo:border-right="0.05pt double #808080" fo:border-top="none" fo:border-bottom="0.1pt solid #808080"/>
    </style:style>
    <style:style style:name="Таблица1.G3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3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3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3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3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3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3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3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G3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333522" style:font-name="CuprumRegular" fo:font-size="13.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2c2c2c" style:font-name="CuprumRegular" fo:font-size="22.5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able_20_Contents" style:list-style-name="L1">
      <style:paragraph-properties fo:margin-left="0cm" fo:margin-right="0cm" fo:margin-top="0cm" fo:margin-bottom="0.499cm" style:contextual-spacing="false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background-color="transparent" fo:padding="0cm" fo:border="none">
        <style:background-image/>
      </style:paragraph-properties>
      <style:text-properties fo:font-size="13.5pt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3.5pt"/>
    </style:style>
    <style:style style:name="P9" style:family="paragraph" style:parent-style-name="Table_20_Contents" style:list-style-name="L2">
      <style:paragraph-properties fo:margin-left="0cm" fo:margin-right="0cm" fo:margin-top="0cm" fo:margin-bottom="0.499cm" style:contextual-spacing="false" fo:text-indent="0cm" style:auto-text-indent="false" fo:background-color="transparent" fo:padding="0cm" fo:border="none">
        <style:background-image/>
      </style:paragraph-properties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background-color="transparent"/>
    </style:style>
    <style:style style:name="T2" style:family="text">
      <style:text-properties fo:font-size="13.5pt"/>
    </style:style>
    <style:style style:name="T3" style:family="text">
      <style:text-properties fo:font-size="13.5pt" fo:font-weight="bold" fo:background-color="transparent"/>
    </style:style>
    <style:style style:name="T4" style:family="text">
      <style:text-properties fo:font-variant="normal" fo:text-transform="none" fo:color="#333522" style:font-name="CuprumRegular" fo:font-size="13.5pt" fo:letter-spacing="normal" fo:font-style="normal" fo:font-weight="bold" fo:background-color="transparent"/>
    </style:style>
    <style:style style:name="T5" style:family="text">
      <style:text-properties fo:font-variant="normal" fo:text-transform="none" fo:color="#333522" style:font-name="CuprumRegular" fo:font-size="13.5pt" fo:letter-spacing="normal" fo:font-style="normal" style:text-underline-style="solid" style:text-underline-width="auto" style:text-underline-color="font-color" fo:font-weight="bold" fo:background-color="transparent"/>
    </style:style>
    <style:style style:name="T6" style:family="text">
      <style:text-properties fo:color="#216bb1" fo:font-size="13.5pt" style:text-underline-style="solid" style:text-underline-width="auto" style:text-underline-color="font-color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оектная декларация дом 1</text:h>
      <text:p text:style-name="P1"><text:span text:style-name="Strong_20_Emphasis"><text:span text:style-name="T4">ПРОЕКТНАЯ ДЕКЛАРАЦИЯ</text:span></text:span></text:p>
      <text:p text:style-name="P1"><text:span text:style-name="Strong_20_Emphasis"><text:span text:style-name="T5">на строительство объекта: </text:span></text:span><text:span text:style-name="Strong_20_Emphasis"><text:span text:style-name="Emphasis"><text:span text:style-name="T4">Многоэтажный жилой дом № 1 со встроенными нежилыми помещениями, ИТП, инженерным обеспечением по строительному адресу: г. Красноярск, Советский район, пр-т 60 лет образования СССР, участок 26д</text:span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<text:span text:style-name="Strong_20_Emphasis"><text:span text:style-name="T1">№ </text:span></text:span><text:span text:style-name="Strong_20_Emphasis"><text:span text:style-name="T3">п/п</text:span></text:span>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3" office:value-type="string">
            <text:p text:style-name="P11"><text:span text:style-name="Strong_20_Emphasis"><text:span text:style-name="T3">Содержание</text:span></text:span></text:p>
          </table:table-cell>
          <table:covered-table-cell/>
          <table:covered-table-cell/>
          <table:table-cell table:style-name="Таблица1.G1" office:value-type="string">
            <text:p text:style-name="P4"/>
          </table:table-cell>
          <table:table-cell table:style-name="Таблица1.H1" office:value-type="string">
            <text:p text:style-name="P4"/>
          </table:table-cell>
          <table:table-cell table:style-name="Таблица1.I1" office:value-type="string">
            <text:p text:style-name="P4"/>
          </table:table-cell>
        </table:table-row>
        <table:table-row>
          <table:table-cell table:style-name="Таблица1.A1" table:number-columns-spanned="6" office:value-type="string">
            <text:list xml:id="list8572150103058581582" text:style-name="L1">
              <text:list-item>
                <text:p text:style-name="P6"><text:span text:style-name="Strong_20_Emphasis"><text:span text:style-name="T3">1. Информация о Застройщике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A1" table:number-rows-spanned="3" office:value-type="string">
            <text:p text:style-name="P7">1.1.</text:p>
          </table:table-cell>
          <table:table-cell table:style-name="Таблица1.A1" table:number-columns-spanned="2" office:value-type="string">
            <text:p text:style-name="P10"><text:span text:style-name="Strong_20_Emphasis"><text:span text:style-name="T3">Фирменное наименование (наименование)</text:span></text:span></text:p>
          </table:table-cell>
          <table:covered-table-cell/>
          <table:table-cell table:style-name="Таблица1.A1" table:number-columns-spanned="3" office:value-type="string">
            <text:p text:style-name="P7">Общество с ограниченной ответственностью «АнГор»</text:p>
          </table:table-cell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3" office:value-type="string">
            <text:p text:style-name="P4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10"><text:span text:style-name="Strong_20_Emphasis"><text:span text:style-name="T3">Место нахождения</text:span></text:span></text:p>
          </table:table-cell>
          <table:covered-table-cell/>
          <table:table-cell table:style-name="Таблица1.A1" table:number-columns-spanned="3" office:value-type="string">
            <text:p text:style-name="P7">660125, г. Красноярск, ул. 9 Мая, 30</text:p>
          </table:table-cell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4" office:value-type="string">
            <text:p text:style-name="P4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10"><text:span text:style-name="Strong_20_Emphasis"><text:span text:style-name="T3">Режим работы</text:span></text:span></text:p>
          </table:table-cell>
          <table:covered-table-cell/>
          <table:table-cell table:style-name="Таблица1.A1" table:number-columns-spanned="3" office:value-type="string">
            <text:p text:style-name="P7">С 8-30 до 17-30 обеденный перерыв с 12-00 до 13-00 выходные: суббота, воскресенье</text:p>
          </table:table-cell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5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1.2.</text:p>
          </table:table-cell>
          <table:table-cell table:style-name="Таблица1.A1" table:number-columns-spanned="2" office:value-type="string">
            <text:p text:style-name="P10"><text:span text:style-name="Strong_20_Emphasis"><text:span text:style-name="T3">Государственная регистрация</text:span></text:span></text:p>
          </table:table-cell>
          <table:covered-table-cell/>
          <table:table-cell table:style-name="Таблица1.A1" table:number-columns-spanned="3" office:value-type="string">
            <text:p text:style-name="P7">Зарегистрировано 11.05.2010 г. Инспекцией Федеральной налоговой службы по Советскому району г. Красноярска за основным государственным регистрационным номером (ОГРН) 1102468021710</text:p>
            <text:p text:style-name="P7">Свидетельство серия 24 № 005594092</text:p>
            <text:p text:style-name="P7">ИНН 2465236309</text:p>
          </table:table-cell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6" office:value-type="string">
            <text:p text:style-name="P4"/>
          </table:table-cell>
        </table:table-row>
        <table:table-row>
          <table:table-cell table:style-name="Таблица1.A1" table:number-rows-spanned="2" office:value-type="string">
            <text:p text:style-name="P7">1.3.</text:p>
          </table:table-cell>
          <table:table-cell table:style-name="Таблица1.A1" table:number-rows-spanned="2" table:number-columns-spanned="2" office:value-type="string">
            <text:p text:style-name="P10"><text:span text:style-name="Strong_20_Emphasis"><text:span text:style-name="T3">Учредители (участники) застройщика, которые обладают пятью и болеепроцентами голосов в органе управления юридического лица</text:span></text:span></text:p>
          </table:table-cell>
          <table:covered-table-cell/>
          <table:table-cell table:style-name="Таблица1.A1" table:number-columns-spanned="2" office:value-type="string">
            <text:p text:style-name="P7">Фирменное наименование (наименование) юридического</text:p>
            <text:p text:style-name="P7">лица - учредителя (участника); или</text:p>
            <text:p text:style-name="P7">ФИО физического лица - учредителя (участника)</text:p>
          </table:table-cell>
          <table:covered-table-cell/>
          <table:table-cell table:style-name="Таблица1.A1" office:value-type="string">
            <text:p text:style-name="P7">Процент голосов, которым обладает учредитель (участник) в органе управления</text:p>
          </table:table-cell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7">Лебедева Ольга Владимировна</text:p>
          </table:table-cell>
          <table:covered-table-cell/>
          <table:table-cell table:style-name="Таблица1.A1" office:value-type="string">
            <text:p text:style-name="P7">100</text:p>
          </table:table-cell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8" office:value-type="string">
            <text:p text:style-name="P4"/>
          </table:table-cell>
        </table:table-row>
        <table:table-row>
          <table:table-cell table:style-name="Таблица1.A1" table:number-rows-spanned="3" office:value-type="string">
            <text:p text:style-name="P7">1.4.<text:soft-page-break/></text:p>
          </table:table-cell>
          <table:table-cell table:style-name="Таблица1.A1" table:number-rows-spanned="3" table:number-columns-spanned="2" office:value-type="string">
            <text:p text:style-name="P10"><text:span text:style-name="Strong_20_Emphasis"><text:span text:style-name="T3">Проекты строительства </text:span></text:span><text:soft-page-break/><text:span text:style-name="Strong_20_Emphasis"><text:span text:style-name="T3">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</text:span></text:span></text:p>
          </table:table-cell>
          <table:covered-table-cell/>
          <table:table-cell table:style-name="Таблица1.A1" office:value-type="string">
            <text:p text:style-name="P7">Место <text:soft-page-break/>нахождения объекта недвижимости</text:p>
          </table:table-cell>
          <table:table-cell table:style-name="Таблица1.A1" office:value-type="string">
            <text:p text:style-name="P7">Срок ввода в <text:soft-page-break/>эксплуатацию в соответствии с проектной документацией</text:p>
          </table:table-cell>
          <table:table-cell table:style-name="Таблица1.A1" office:value-type="string">
            <text:p text:style-name="P7">Фактический <text:soft-page-break/>срок ввода вэксплуатацию</text:p>
          </table:table-cell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9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7">Жилой дом</text:p>
            <text:p text:style-name="P7">по ул. П.Железняка, 9 «г»</text:p>
          </table:table-cell>
          <table:table-cell table:style-name="Таблица1.A1" office:value-type="string">
            <text:p text:style-name="P7">Сентябрь 2010 г.</text:p>
          </table:table-cell>
          <table:table-cell table:style-name="Таблица1.A1" office:value-type="string">
            <text:p text:style-name="P7">Сентябрь 2010 г</text:p>
          </table:table-cell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7">Жилой лом по ул. 9 Мая, 63 «а»</text:p>
          </table:table-cell>
          <table:table-cell table:style-name="Таблица1.A1" office:value-type="string">
            <text:p text:style-name="P7">до 31 декабря 2011 года</text:p>
          </table:table-cell>
          <table:table-cell table:style-name="Таблица1.A1" office:value-type="string">
            <text:p text:style-name="P7">22.12.2011 г.</text:p>
          </table:table-cell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1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1.5.</text:p>
          </table:table-cell>
          <table:table-cell table:style-name="Таблица1.A1" table:number-columns-spanned="2" office:value-type="string">
            <text:p text:style-name="P10"><text:span text:style-name="Strong_20_Emphasis"><text:span text:style-name="T3">Вид лицензируемой деятельности, номер лицензии, срок ее действия, орган, выдавший эту лицензию, если вид деятельности подлежит лицензированию в соответствии с федеральным законом и связан с осуществлением застройщиком деятельности по привлечению денежных средств участников долевого строительства для строительства (создания) многоквартирных домов и (или) иных объектов недвижимости</text:span></text:span></text:p>
          </table:table-cell>
          <table:covered-table-cell/>
          <table:table-cell table:style-name="Таблица1.A1" table:number-columns-spanned="3" office:value-type="string">
            <text:p text:style-name="P7">Свидетельство о допуске к определенному виду или видам работ, которые оказывают влияние на безопасность объектов капитального строительства № 0230.00-2010-2465236309-С-163, от 10.11.2010 г., выдана Некоммерческим партнерством по содействию регламентации деятельности в области строительства, реконструкции и капитального ремонта (НПРиКРстрой)</text:p>
          </table:table-cell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12" office:value-type="string">
            <text:p text:style-name="P4"/>
          </table:table-cell>
        </table:table-row>
        <table:table-row>
          <table:table-cell table:style-name="Таблица1.A1" table:number-rows-spanned="3" office:value-type="string">
            <text:p text:style-name="P7">1.6.</text:p>
          </table:table-cell>
          <table:table-cell table:style-name="Таблица1.A1" table:number-columns-spanned="2" office:value-type="string">
            <text:p text:style-name="P10"><text:span text:style-name="Strong_20_Emphasis"><text:span text:style-name="T3">Финансовый результат текущего года</text:span></text:span></text:p>
          </table:table-cell>
          <table:covered-table-cell/>
          <table:table-cell table:style-name="Таблица1.A1" table:number-columns-spanned="3" office:value-type="string">
            <text:p text:style-name="P7">По состоянию на конец второго квартала 2011 года убытки – 0 (ноль) рублей, прибыль 0 (ноль) рублей</text:p>
          </table:table-cell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13" office:value-type="string">
            <text:p text:style-name="P4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10"><text:span text:style-name="Strong_20_Emphasis"><text:span text:style-name="T3">Размер кредиторской задолженности на день опубликования </text:span></text:span><text:soft-page-break/><text:span text:style-name="Strong_20_Emphasis"><text:span text:style-name="T3">проектной декларации</text:span></text:span></text:p>
          </table:table-cell>
          <table:covered-table-cell/>
          <table:table-cell table:style-name="Таблица1.A1" table:number-columns-spanned="3" office:value-type="string">
            <text:p text:style-name="P7">По состоянию на конец второго квартала 2011 года 3500000 (три миллиона пятьсот тысяч) <text:soft-page-break/>рублей</text:p>
          </table:table-cell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14" office:value-type="string">
            <text:p text:style-name="P4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10"><text:span text:style-name="Strong_20_Emphasis"><text:span text:style-name="T3">Размер дебиторской задолженности на день опубликования проектной декларации</text:span></text:span></text:p>
          </table:table-cell>
          <table:covered-table-cell/>
          <table:table-cell table:style-name="Таблица1.A1" table:number-columns-spanned="3" office:value-type="string">
            <text:p text:style-name="P7">По состоянию на конец второго квартала 2011 года 3200000 (три миллиона двести тысяч) рублей</text:p>
          </table:table-cell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15" office:value-type="string">
            <text:p text:style-name="P4"/>
          </table:table-cell>
        </table:table-row>
        <table:table-row>
          <table:table-cell table:style-name="Таблица1.A1" table:number-columns-spanned="6" office:value-type="string">
            <text:list xml:id="list5952479780712848756" text:style-name="L2">
              <text:list-item>
                <text:p text:style-name="P9"><text:span text:style-name="Strong_20_Emphasis"><text:span text:style-name="T3">2. Информация о проекте строительства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16" office:value-type="string">
            <text:p text:style-name="P4"/>
          </table:table-cell>
        </table:table-row>
        <table:table-row>
          <table:table-cell table:style-name="Таблица1.A1" table:number-rows-spanned="3" office:value-type="string">
            <text:p text:style-name="P7">2.1.</text:p>
          </table:table-cell>
          <table:table-cell table:style-name="Таблица1.A1" office:value-type="string">
            <text:p text:style-name="P10"><text:span text:style-name="Strong_20_Emphasis"><text:span text:style-name="T3">Цель проекта строительства</text:span></text:span></text:p>
          </table:table-cell>
          <table:table-cell table:style-name="Таблица1.A1" table:number-columns-spanned="4" office:value-type="string">
            <text:p text:style-name="P7">Обеспечение жителей г. Красноярска жильем, получение прибыли.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17"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10"><text:span text:style-name="Strong_20_Emphasis"><text:span text:style-name="T3">Этапы и сроки реализации проекта строительства</text:span></text:span></text:p>
          </table:table-cell>
          <table:table-cell table:style-name="Таблица1.A1" table:number-columns-spanned="4" office:value-type="string">
            <text:p text:style-name="P7">Строительство жилого дома осуществляется в одну очередь.</text:p>
            <text:p text:style-name="P7">Общая продолжительность строительства жилого дома № 1 согласно проекту организации работ – 15 месяцев. Строительство начато в сентябре 2011 года.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18"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10"><text:span text:style-name="Strong_20_Emphasis"><text:span text:style-name="T3">Результат государственной экспертизы проектной документации</text:span></text:span></text:p>
          </table:table-cell>
          <table:table-cell table:style-name="Таблица1.A1" table:number-columns-spanned="4" office:value-type="string">
            <text:p text:style-name="P7">1) Положительное заключение государственной экспертизы № 24-1-4-0324-11 утверждено 05.07.2011 заместителем руководителя Краевого государственного автономного учреждения «Красноярская краевая государственная экспертиза» В.А. Масковой.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19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2.2.</text:p>
          </table:table-cell>
          <table:table-cell table:style-name="Таблица1.A1" office:value-type="string">
            <text:p text:style-name="P10"><text:span text:style-name="Strong_20_Emphasis"><text:span text:style-name="T3">Разрешение на строительство</text:span></text:span></text:p>
          </table:table-cell>
          <table:table-cell table:style-name="Таблица1.A1" table:number-columns-spanned="4" office:value-type="string">
            <text:p text:style-name="P5">№ <text:span text:style-name="T2">RU-24308000-02-4489 от 22.09.2011 выдано Администрацией города Красноярска</text:span>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20" office:value-type="string">
            <text:p text:style-name="P4"/>
          </table:table-cell>
        </table:table-row>
        <table:table-row>
          <table:table-cell table:style-name="Таблица1.A1" table:number-rows-spanned="5" office:value-type="string">
            <text:p text:style-name="P7">2.3.</text:p>
          </table:table-cell>
          <table:table-cell table:style-name="Таблица1.A1" office:value-type="string">
            <text:p text:style-name="P10"><text:span text:style-name="Strong_20_Emphasis"><text:span text:style-name="T3">Права застройщика на земельный участок</text:span></text:span></text:p>
          </table:table-cell>
          <table:table-cell table:style-name="Таблица1.A1" table:number-columns-spanned="4" office:value-type="string">
            <text:p text:style-name="P7">Земельный участок принадлежит застройщику на праве собственности, Свидетельство о государственной регистрации права № 24ЕИ 691269 от «26» мая 2010 г., зарегистрированного Управлением Федеральной службы государственной регистрации, кадастра и картографии по Красноярскому краю</text:p>
            <text:p text:style-name="P7">Кадастровый номер 24:50:0000000:639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21"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10"><text:span text:style-name="Strong_20_Emphasis"><text:span text:style-name="T3">Собственник земельного участка</text:span></text:span></text:p>
          </table:table-cell>
          <table:table-cell table:style-name="Таблица1.A1" table:number-columns-spanned="4" office:value-type="string">
            <text:p text:style-name="P7">Общество с ограниченной ответственностью «АнГор»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22"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10"><text:span text:style-name="Strong_20_Emphasis"><text:span text:style-name="T3">Границы земельного участка</text:span></text:span></text:p>
          </table:table-cell>
          <table:table-cell table:style-name="Таблица1.A1" table:number-columns-spanned="4" office:value-type="string">
            <text:p text:style-name="P7">Земельный участок прилегает к периферийным территориям юго-западного жилого района Солнечный. Свостока участок ограничен проезжей частью проспекта 60 лет Образования СССР, с юга с территорией в стадии освоения на перспективу.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23"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10"><text:span text:style-name="Strong_20_Emphasis"><text:span text:style-name="T3">Площадь земельного участка</text:span></text:span></text:p>
          </table:table-cell>
          <table:table-cell table:style-name="Таблица1.A1" table:number-columns-spanned="4" office:value-type="string">
            <text:p text:style-name="P7">Площадь земельного участка в границах проектирования составляет 7,4896 га.</text:p>
            <text:p text:style-name="P7">Площадь застройки проектируемых зданий – 656,80 квадратных метров.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24"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10"><text:span text:style-name="Strong_20_Emphasis"><text:span text:style-name="T3">Элементы благоустройства</text:span></text:span></text:p>
          </table:table-cell>
          <table:table-cell table:style-name="Таблица1.A1" table:number-columns-spanned="4" office:value-type="string">
            <text:p text:style-name="P7">Проектом предусматривается устройство дворовой территории с площадками благоустройства: для игр детей дошкольного и младшего школьного возраста, для отдыха взрослого населения, для занятий физкультурой, для хозяйственных целей.</text:p>
            <text:p text:style-name="P7">Покрытие проездов и парковок принято двухслойное асфальтобетонное, детских площадок – из песка. Тротуары, площадки для отдыха взрослых, площадки для хозяйственных целей и пешеходные дорожки предусматриваются с покрытием из асфальтобетона и брусчатки.</text:p>
            <text:p text:style-name="P7">Озеленение осуществляется устройством газонов с посевом многолетних трав, посадкой деревьев, кустарников, ограждение площадок принято в виде живой изгороди из кутарников</text:p>
            <text:p text:style-name="P7">Для благоустройства территории предусмотрены малые архитектурные формы (урны, скамьи).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25" office:value-type="string">
            <text:p text:style-name="P4"/>
          </table:table-cell>
        </table:table-row>
        <table:table-row>
          <table:table-cell table:style-name="Таблица1.A1" table:number-rows-spanned="2" office:value-type="string">
            <text:p text:style-name="P7">2.4.</text:p>
          </table:table-cell>
          <table:table-cell table:style-name="Таблица1.A1" office:value-type="string">
            <text:p text:style-name="P10"><text:span text:style-name="Strong_20_Emphasis"><text:span text:style-name="T3">Местоположение строящихся (создаваемых) многоквартирного дома и (или) иного объекта недвижимости</text:span></text:span></text:p>
          </table:table-cell>
          <table:table-cell table:style-name="Таблица1.A1" table:number-columns-spanned="4" office:value-type="string">
            <text:p text:style-name="P7">Участок для строительства расположен в юго-восточной части 5 микрорайона Солнечный в Советском районе г. Красноярска</text:p>
            <text:p text:style-name="P7">Проектируемый жилой дом № 1 запроектирован в северо-восточной части земельного участка.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26"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10"><text:span text:style-name="Strong_20_Emphasis"><text:span text:style-name="T3">Описание строящихся (создаваемых) многоквартирного дома </text:span></text:span><text:soft-page-break/><text:span text:style-name="Strong_20_Emphasis"><text:span text:style-name="T3">и (или) иного объекта недвижимости</text:span></text:span></text:p>
          </table:table-cell>
          <table:table-cell table:style-name="Таблица1.A1" table:number-columns-spanned="4" office:value-type="string">
            <text:p text:style-name="P7">Жилой дом № 1 запроектирован одноподъездный. Проектом предусмотрено 10 надземных этажей, технический этаж и техническое подполье. <text:soft-page-break/>Высота первого и типового этажей – 2,8 м.</text:p>
            <text:p text:style-name="P7">Здание жилого дома № 1 запроектировано из кирпича, межквартирные кирпичные перегородки толщиной 420 мм, межкомнатные кирпичные перегородки толщиной 160 мм с опиранием железобетонных панелей перекрытий на стены по контуру и по трем сторонам.</text:p>
            <text:p text:style-name="P7">Здание по капитальности относится ко II классу. Уровень ответственности – II. Степень огнестойкости – II. Класс функциональной пожарной опасности для жилой части дома – Ф1.3; для нежилых помещений – Ф 4.3.</text:p>
            <text:p text:style-name="P7">На первом этаже располагаются встроенные нежилые помещения (электрощитовые, комнаты уборочного инвентаря, помещения ТСЖ, диспетчерского пункта), с 1-го по 10-ый – жилые этажи.</text:p>
            <text:p text:style-name="P7">Жилой дома № 1 предусмотрено оборудовать мусоропроводом с мусорокамерой на каждом этаже.</text:p>
            <text:p text:style-name="P7">Жилого дом № 1 предусмотрено оборудовать лифтом грузоподъемностью 630 кг. В подъезде запроектирована одна лестничная клетка.</text:p>
            <text:p text:style-name="P7">В подъезд, помещения ТСЖ, электрощитовую предусмотрены отдельные входы с крыльцами через двойные тамбуры. Вход в жилой дом предусмотрен со стороны дворовой территории.</text:p>
            <text:p text:style-name="P7">Планировочными решениями обеспечивается функционально обоснованные взаимосвязи между отдельными помещениями каждой квартиры. В составе проектируемых квартир жилой части здания предусмотрены жилые комнаты, кухни, сан. узлы, балконы или лоджии. Жилые комнаты и кухни квартир запроектированы с естественным освещением.</text:p>
            <text:p text:style-name="P7">Проектными решениями предусмотрено устройство металлических ограждений на балконах и лоджиях.</text:p>
            <text:p text:style-name="P7"><text:soft-page-break/>Крыша здания плоская рулонная, с внутренним водостоком и стальным ограждением по периметру.</text:p>
            <text:p text:style-name="P7">Фасад жилого дома запроектирован с кладкой облицовочным кирпичом.</text:p>
            <text:p text:style-name="P7">Внутренняя отделка предусматривает окраску потолков, оклейку стен обоями (в жилых комнатах, и ТСЖ), окраску стен в квартирных коридорах, помещении ИТП, в тамбурах и помещениях общего пользования, облицовку стен керамической плиткой в мусороуборочной камере, покрытие полов линолеумом на теплозвукоизоляционной основе (в жилых комнатах, квартирных коридорах и прихожих, кухнях, и ТСЖ), керамической плиткой (в сан. узлах, тамбурах, общих коридорах, комнатах уборочного инвентаря, мусоросборочных камерах, вестибюлях и коридорах, в ТСЖ (хозяйственном помещении и тамбуре), в помещении ИТП, водомерного узла насосной, лестничные клетки).</text:p>
            <text:p text:style-name="P7">Оконные и дверные балконные блоки предусмотрены из ПВХ профилей с двухкамерными стеклопакетами.</text:p>
            <text:p text:style-name="P7">Двери наружные и служебные – деревянные и стальные. Двери внутренние – деревянные и стальные.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27" office:value-type="string">
            <text:p text:style-name="P4"/>
          </table:table-cell>
        </table:table-row>
        <table:table-row>
          <table:table-cell table:style-name="Таблица1.A1" table:number-rows-spanned="3" office:value-type="string">
            <text:p text:style-name="P8">2.5.</text:p>
          </table:table-cell>
          <table:table-cell table:style-name="Таблица1.A1" office:value-type="string">
            <text:p text:style-name="P10"><text:span text:style-name="Strong_20_Emphasis"><text:span text:style-name="T3">Количество в составе строящихся (создаваемых) многоквартирного дома и (или) иного объекта недвижимости самостоятельных частей (квартир в многоквартирном доме, гаражей и иных объектов недвижимости), передаваемых участникам долевого </text:span></text:span><text:soft-page-break/><text:span text:style-name="Strong_20_Emphasis"><text:span text:style-name="T3">строительства застройщиком после получения разрешения на ввод в эксплуатацию многоквартирного дома и (или) иного объекта недвижимости</text:span></text:span></text:p>
          </table:table-cell>
          <table:table-cell table:style-name="Таблица1.A1" table:number-columns-spanned="4" office:value-type="string">
            <text:p text:style-name="P7">Общее количество квартир в Жилом доме № 1 –89 штук.</text:p>
            <text:p text:style-name="P7">Общее количество нежилых помещений в Жилом доме № 1 – 2 шт.</text:p>
          </table:table-cell>
          <table:covered-table-cell/>
          <table:covered-table-cell/>
          <table:covered-table-cell/>
          <table:table-cell table:style-name="Таблица1.G28" office:value-type="string">
            <text:p text:style-name="P4"/>
          </table:table-cell>
          <table:table-cell table:style-name="Таблица1.H28" office:value-type="string">
            <text:p text:style-name="P4"/>
          </table:table-cell>
          <table:table-cell table:style-name="Таблица1.I28" office:value-type="string">
            <text:p text:style-name="P4"/>
          </table:table-cell>
        </table:table-row>
        <table:table-row>
          <table:covered-table-cell/>
          <table:table-cell table:style-name="Таблица1.A1" table:number-rows-spanned="2" office:value-type="string">
            <text:p text:style-name="P10"><text:span text:style-name="Strong_20_Emphasis"><text:span text:style-name="T3">Описание технических характеристик указанных самостоятельных частей</text:span></text:span></text:p>
          </table:table-cell>
          <table:table-cell table:style-name="Таблица1.A1" table:number-rows-spanned="2" table:number-columns-spanned="4" office:value-type="string">
            <text:p text:style-name="P10"><text:span text:style-name="Strong_20_Emphasis"><text:span text:style-name="T3">1-комнатных квартир 51 штук</text:span></text:span><text:span text:style-name="T2">, в том числе: 35,7 м2 – 1 шт.; 27,2 м2 – 4 шт, 38,3 м2 – 9 шт., 28,8 – 36 шт., 49,6 м2 – 1 шт.</text:span></text:p>
            <text:p text:style-name="P10"><text:span text:style-name="Strong_20_Emphasis"><text:span text:style-name="T3">2-х комнатных квартир 30 шт.</text:span></text:span><text:span text:style-name="T2">, в том числе: 59,7 м2 – 1 шт., 53,3 м2– 1 шт., 60,5 м2 – 9 шт., 60,7 м2 – 9 шт., 50,4 м2 – 9 шт., 73,5 м2 – 1 шт.</text:span></text:p>
            <text:p text:style-name="P10"><text:span text:style-name="Strong_20_Emphasis"><text:span text:style-name="T3">3-х комнатных квартир 8 шт.</text:span></text:span><text:span text:style-name="T2">, в том числе 73,0 м2 – 8 шт.</text:span></text:p>
          </table:table-cell>
          <table:covered-table-cell/>
          <table:covered-table-cell/>
          <table:covered-table-cell/>
          <table:table-cell table:style-name="Таблица1.G29" office:value-type="string">
            <text:p text:style-name="P4"/>
          </table:table-cell>
          <table:table-cell table:style-name="Таблица1.H29" office:value-type="string">
            <text:p text:style-name="P4"/>
          </table:table-cell>
          <table:table-cell table:style-name="Таблица1.I29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2.6.</text:p>
          </table:table-cell>
          <table:table-cell table:style-name="Таблица1.A1" office:value-type="string">
            <text:p text:style-name="P10"><text:span text:style-name="Strong_20_Emphasis"><text:span text:style-name="T3">Функциональное назначение нежилых помещений в многоквартирном доме, не входящих в состав общего<text:line-break/>имущества в многоквартирном доме, если строящимся (создаваемым) объектом недвижимости является<text:line-break/>многоквартирный дом</text:span></text:span></text:p>
          </table:table-cell>
          <table:table-cell table:style-name="Таблица1.A1" office:value-type="string">
            <text:p text:style-name="P7">отсутствует</text:p>
          </table:table-cell>
        </table:table-row>
        <table:table-row>
          <table:table-cell table:style-name="Таблица1.A1" office:value-type="string">
            <text:p text:style-name="P7">2.7.</text:p>
          </table:table-cell>
          <table:table-cell table:style-name="Таблица1.A1" office:value-type="string">
            <text:p text:style-name="P10"><text:span text:style-name="Strong_20_Emphasis"><text:span text:style-name="T3">Состав общего имущества в<text:line-break/>многоквартирном доме и (или) ином объекте недвижимости, которое будет находиться в общей долевой собственности участников долевого строительства после получения<text:line-break/>разрешения на ввод в эксплуатацию указанных объектов недвижимости и<text:line-break/>передачи объектов долевого<text:line-break/>строительства участникам долевого </text:span></text:span><text:soft-page-break/><text:span text:style-name="Strong_20_Emphasis"><text:span text:style-name="T3">строительства</text:span></text:span></text:p>
          </table:table-cell>
          <table:table-cell table:style-name="Таблица1.A1" table:number-columns-spanned="4" office:value-type="string">
            <text:p text:style-name="P10"><text:span text:style-name="T2">Межквартирные лестничные площадки, лестницы, лифт, лифтовые и вентиляционные шахты, мусорокамера, венткамеры, коридоры, тамбуры, технический этаж, техническое подполье в которых имеются инженерные коммуникации, а также крыша, ограждающие несущие и ненесущие конструкции данного дома, механическое, электрическое, санитарно-техническое и иное оборудование, находящееся в данном доме за пределами или внутри помещений и обслуживающее более одного помещения, земельный участок, на котором расположен данный дом, с элементами озеленения и благоустройства и иные предназначенные для обслуживания, эксплуатации и благоустройства данного дома объекты, расположенные на указанном земельном участке. Границы и размер земельного участка, на котором расположен многоквартирный дом, </text:span><text:soft-page-break/><text:span text:style-name="T2">определяются в соответствии с требованиями земельного </text:span><text:a xlink:type="simple" xlink:href="consultantplus://offline/main?base=LAW;n=108903;fld=134;dst=100353"><text:span text:style-name="T6">законодательства</text:span></text:a><text:span text:style-name="T2"> и </text:span><text:a xlink:type="simple" xlink:href="consultantplus://offline/main?base=LAW;n=107349;fld=134;dst=100672"><text:span text:style-name="T6">законодательства</text:span></text:a><text:span text:style-name="T2"> о градостроительной деятельности.</text:span></text:p>
          </table:table-cell>
          <table:covered-table-cell/>
          <table:covered-table-cell/>
          <table:covered-table-cell/>
          <table:table-cell table:style-name="Таблица1.G3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table:number-rows-spanned="2" office:value-type="string">
            <text:p text:style-name="P7">2.8.</text:p>
          </table:table-cell>
          <table:table-cell table:style-name="Таблица1.A1" office:value-type="string">
            <text:p text:style-name="P10"><text:span text:style-name="Strong_20_Emphasis"><text:span text:style-name="T3">Предполагаемый срок получения разрешения на ввод в эксплуатацию строящихся (создаваемых) многоквартирного дома и (или) иного объекта недвижимости</text:span></text:span></text:p>
          </table:table-cell>
          <table:table-cell table:style-name="Таблица1.A1" table:number-columns-spanned="4" office:value-type="string">
            <text:p text:style-name="P7">4-й квартал 2013 года</text:p>
          </table:table-cell>
          <table:covered-table-cell/>
          <table:covered-table-cell/>
          <table:covered-table-cell/>
          <table:table-cell table:style-name="Таблица1.G3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10"><text:span text:style-name="Strong_20_Emphasis"><text:span text:style-name="T3">Орган, уполномоченный в соответствии с законодательством о градостроительной деятельности на выдачу разрешения на ввод объекта в эксплуатацию</text:span></text:span></text:p>
          </table:table-cell>
          <table:table-cell table:style-name="Таблица1.A1" table:number-columns-spanned="4" office:value-type="string">
            <text:p text:style-name="P7">Администрация города Красноярска</text:p>
          </table:table-cell>
          <table:covered-table-cell/>
          <table:covered-table-cell/>
          <table:covered-table-cell/>
          <table:table-cell table:style-name="Таблица1.G3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table:number-rows-spanned="2" office:value-type="string">
            <text:p text:style-name="P7">2.9.</text:p>
          </table:table-cell>
          <table:table-cell table:style-name="Таблица1.A1" office:value-type="string">
            <text:p text:style-name="P10"><text:span text:style-name="Strong_20_Emphasis"><text:span text:style-name="T3">Возможные финансовые и прочие риски при осуществлении проекта строительства</text:span></text:span></text:p>
          </table:table-cell>
          <table:table-cell table:style-name="Таблица1.A1" table:number-columns-spanned="4" office:value-type="string">
            <text:p text:style-name="P7">Незначительные</text:p>
          </table:table-cell>
          <table:covered-table-cell/>
          <table:covered-table-cell/>
          <table:covered-table-cell/>
          <table:table-cell table:style-name="Таблица1.G34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10"><text:span text:style-name="Strong_20_Emphasis"><text:span text:style-name="T3">Меры по добровольному страхованию застройщиком возможных финансовых и прочих рисков при осуществлении проекта строительства</text:span></text:span></text:p>
          </table:table-cell>
          <table:table-cell table:style-name="Таблица1.A1" table:number-columns-spanned="4" office:value-type="string">
            <text:p text:style-name="P7">Отсутствуют</text:p>
          </table:table-cell>
          <table:covered-table-cell/>
          <table:covered-table-cell/>
          <table:covered-table-cell/>
          <table:table-cell table:style-name="Таблица1.G35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7">2.9.1.</text:p>
          </table:table-cell>
          <table:table-cell table:style-name="Таблица1.A1" office:value-type="string">
            <text:p text:style-name="P10"><text:span text:style-name="Strong_20_Emphasis"><text:span text:style-name="T3">Планируемая стоимость строительства Жилого дома № 1</text:span></text:span></text:p>
          </table:table-cell>
          <table:table-cell table:style-name="Таблица1.A1" table:number-columns-spanned="4" office:value-type="string">
            <text:p text:style-name="P10"><text:span text:style-name="T2">С учетом текущих индексов изменения стоимости строительно-монтажных работ по объектам на 4 квартал 2010 года – </text:span><text:span text:style-name="Strong_20_Emphasis"><text:span text:style-name="T3">222946700 (двести двадцать два миллиона девятьсот сорок шесть тысяч семьсот) рублей</text:span></text:span></text:p>
          </table:table-cell>
          <table:covered-table-cell/>
          <table:covered-table-cell/>
          <table:covered-table-cell/>
          <table:table-cell table:style-name="Таблица1.G36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7">2.10.</text:p>
          </table:table-cell>
          <table:table-cell table:style-name="Таблица1.A1" office:value-type="string">
            <text:p text:style-name="P10"><text:span text:style-name="Strong_20_Emphasis"><text:span text:style-name="T3">Перечень организаций, осуществляющих основные строительно-монтажные и другие работы (подрядчиков)</text:span></text:span></text:p>
          </table:table-cell>
          <table:table-cell table:style-name="Таблица1.A1" table:number-columns-spanned="4" office:value-type="string">
            <text:p text:style-name="P7">Генеральный подрядчик – Общество с ограниченной ответственностью «АнГор» (Юридический адрес: 660125, г. Красноярск, ул. 9 Мая, д. 30,</text:p>
            <text:p text:style-name="P7">ИНН 2465236309).</text:p>
          </table:table-cell>
          <table:covered-table-cell/>
          <table:covered-table-cell/>
          <table:covered-table-cell/>
          <table:table-cell table:style-name="Таблица1.G37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7">2.11.</text:p>
          </table:table-cell>
          <table:table-cell table:style-name="Таблица1.A1" office:value-type="string">
            <text:p text:style-name="P10"><text:span text:style-name="Strong_20_Emphasis"><text:span text:style-name="T3">Способ обеспечения исполнения </text:span></text:span><text:soft-page-break/><text:span text:style-name="Strong_20_Emphasis"><text:span text:style-name="T3">обязательств застройщика по договору</text:span></text:span></text:p>
          </table:table-cell>
          <table:table-cell table:style-name="Таблица1.A1" table:number-columns-spanned="4" office:value-type="string">
            <text:p text:style-name="P7">Собственные средства</text:p>
          </table:table-cell>
          <table:covered-table-cell/>
          <table:covered-table-cell/>
          <table:covered-table-cell/>
          <table:table-cell table:style-name="Таблица1.G38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7">2.12.</text:p>
          </table:table-cell>
          <table:table-cell table:style-name="Таблица1.A1" office:value-type="string">
            <text:p text:style-name="P10"><text:span text:style-name="Strong_20_Emphasis"><text:span text:style-name="T3">Иные договоры и сделки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на основании договоров</text:span></text:span></text:p>
          </table:table-cell>
          <table:table-cell table:style-name="Таблица1.A1" table:number-columns-spanned="4" office:value-type="string">
            <text:p text:style-name="P7">отсутствуют</text:p>
          </table:table-cell>
          <table:covered-table-cell/>
          <table:covered-table-cell/>
          <table:covered-table-cell/>
          <table:table-cell table:style-name="Таблица1.G3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Генеральный директор</text:p>
      <text:p text:style-name="P2">ООО «АнГор» ________________________ Лунегов С.Ю. «20» сентября 2012 года</text:p>
      <text:p text:style-name="P2">подпись</text:p>
      <text:p text:style-name="P2">М.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prumRegular" svg:font-family="CuprumRegular, Arial, Helvetic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21:28:57.433563428</meta:creation-date>
    <dc:date>2014-12-11T21:29:23.894549510</dc:date>
    <meta:editing-duration>P0D</meta:editing-duration>
    <meta:editing-cycles>1</meta:editing-cycles>
    <meta:document-statistic meta:table-count="1" meta:image-count="0" meta:object-count="0" meta:page-count="9" meta:paragraph-count="136" meta:word-count="1500" meta:character-count="11975" meta:non-whitespace-character-count="10587"/>
    <meta:generator>LibreOffice/4.1.2.3$Linux_x86 LibreOffice_project/410m0$Build-3</meta:generator>
  </office:meta>
</office:document-meta>
</file>