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11.483cm"/>
    </style:style>
    <style:style style:name="Таблица2" style:family="table">
      <style:table-properties style:width="16.695cm" table:align="left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255cm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.132cm" fo:margin-right="0.132cm" fo:margin-top="0.132cm" fo:margin-bottom="0.132cm" style:contextual-spacing="false" fo:text-indent="0cm" style:auto-text-indent="false" fo:padding="0cm" fo:border="none"/>
      <style:text-properties fo:font-variant="normal" fo:text-transform="none" fo:color="#666666" style:font-name="Arial" fo:font-size="8.25pt" fo:letter-spacing="normal" fo:font-style="normal" fo:font-weight="normal"/>
    </style:style>
    <style:style style:name="P4" style:family="paragraph" style:parent-style-name="Heading_20_1">
      <style:text-properties fo:font-variant="normal" fo:text-transform="none" fo:color="#ff0000" style:font-name="Arial" fo:letter-spacing="normal" fo:font-style="normal" fo:font-weight="normal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cm" fo:margin-bottom="0.499cm" style:contextual-spacing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оектная декларация на объект "Жилой комплекс "Ярослав" от 13.05.2013г.</text:h>
      <text:p text:style-name="P1">Проектная декларация на объект</text:p>
      <text:p text:style-name="P1">«Жилой комплекс «Ярослав» в составе трёх односекционных двадцатиэтажных жилых домов со встроенными нежилыми помещениями и инженерным обеспечением» расположенный по адресу: г. Красноярск, Советский район, 6-ой микрорайон жилого района «Солнечный», участки 5, 6.</text:p>
      <text:p text:style-name="P1">Кадастровые номера земельных участков:</text:p>
      <text:p text:style-name="P1">24:50:04 00 022:45 (участок 5), 24:50:04 00 022:44 (участок 6)</text:p>
      <text:p text:style-name="P1">(в редакции  от «13» мая 2013г.)</text:p>
      <text:p text:style-name="P1">1. ИНФОРМАЦИЯ О ЗАСТРОЙЩИКЕ.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7">1.1.</text:p>
          </table:table-cell>
          <table:table-cell office:value-type="string">
            <text:p text:style-name="P7">Наименование:</text:p>
          </table:table-cell>
          <table:table-cell office:value-type="string">
            <text:p text:style-name="P7">Общество с ограниченной ответственностью «ЭКО ПРОМ»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2.</text:p>
          </table:table-cell>
          <table:table-cell office:value-type="string">
            <text:p text:style-name="P7">Место нахождения:</text:p>
          </table:table-cell>
          <table:table-cell office:value-type="string">
            <text:p text:style-name="P7">ООО «ЭКО ПРОМ»</text:p>
            <text:p text:style-name="P7">Юридический адрес:</text:p>
            <text:p text:style-name="P7">. Красноярск, ул. Ястынская 29А, стр.1</text:p>
            <text:p text:style-name="P7">Почтовый адрес: . Красноярск,</text:p>
            <text:p text:style-name="P7">ул. Авиаторов, 64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3.</text:p>
          </table:table-cell>
          <table:table-cell office:value-type="string">
            <text:p text:style-name="P7">Режим работы:</text:p>
          </table:table-cell>
          <table:table-cell office:value-type="string">
            <text:p text:style-name="P7">Понедельник – пятница с 09-00 до 18-00,</text:p>
            <text:p text:style-name="P7">обеденный перерыв с 13-00 до 14-00,</text:p>
            <text:p text:style-name="P7">выходные дни: суббота-воскресенье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4.</text:p>
          </table:table-cell>
          <table:table-cell office:value-type="string">
            <text:p text:style-name="P7">Государственная регистрация</text:p>
          </table:table-cell>
          <table:table-cell office:value-type="string">
            <text:p text:style-name="P7">ООО «ЭКО ПРОМ»</text:p>
            <text:p text:style-name="P7">Зарегистрировано 09 июля 2012г. Межрайонной инспекцией Федеральной налоговой службы №23 по  Красноярскому краю за основным государственным регистрационным номером 1122468037427, свидетельство серия 24 №006043286 от 09.07.2012г.</text:p>
            <text:p text:style-name="P7">Свидетельство о постановке на учет в налоговом органе по месту нахождения на территории РФ серия 24 №006043287от 09.07.2012г. присвоен ИНН  2465274914, КПП 246501001, выдано Инспекцией Федеральной налоговой службы по Советскому району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5.</text:p>
          </table:table-cell>
          <table:table-cell office:value-type="string">
            <text:p text:style-name="P7">Учредители</text:p>
          </table:table-cell>
          <table:table-cell office:value-type="string">
            <text:p text:style-name="P7">ООО «ЭКО ПРОМ»</text:p>
            <text:p text:style-name="P7">Физические лица:</text:p>
            <text:p text:style-name="P7">Литвяков Игорь Михайлович – 100% уставного капитала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6.</text:p>
          </table:table-cell>
          <table:table-cell office:value-type="string">
            <text:p text:style-name="P7">Предшествующие проекты строительства</text:p>
          </table:table-cell>
          <table:table-cell office:value-type="string">
            <text:p text:style-name="P7">ООО «ЭКО ПРОМ» ранее деятельности Застройщика не осуществляло.</text:p>
            <text:p text:style-name="P7"> 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7.</text:p>
          </table:table-cell>
          <table:table-cell office:value-type="string">
            <text:p text:style-name="P7">Лицензия</text:p>
            <text:p text:style-name="P7">(допуск в СРО)</text:p>
          </table:table-cell>
          <table:table-cell office:value-type="string">
            <text:p text:style-name="P7">По договору деятельность подлежащая  оформлению допуска осуществляется:</text:p>
            <text:p text:style-name="P7">1.Подрядные работы  - ООО «ЭКО»</text:p>
            <text:p text:style-name="P7">Свидетельство о допуске к определенному виду или видам работ, которые оказывают влияние на безопасность объектов капитального  строительства  № 0367.02-2010-2434001434-С-113,  выдано  Некоммерческим <text:soft-page-break/>партнерством по регламентации деятельности в области жилищного и коммунального строительства «ЖилКомСтрой» 26.04.2012г.  (в порядке переоформления)</text:p>
            <text:p text:style-name="P7">2.Осуществление строительного контроля Застройщиком  -  ООО «Крастехно»</text:p>
            <text:p text:style-name="P7">Свидетельство о допуске к определенному виду или видам работ, которые оказывают влияние на безопасность объектов капитального  строительства  №12898,  выдано  Некоммерческим партнерством саморегулируемой организацией строителей «СтройРегион» 29.12.2012г.  (в порядке переоформления)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1.8.</text:p>
          </table:table-cell>
          <table:table-cell office:value-type="string">
            <text:p text:style-name="P7">Финансовые возможности</text:p>
          </table:table-cell>
          <table:table-cell office:value-type="string">
            <text:p text:style-name="P7">Финансовый результат  за  1 кв. 2013г.  – 3 552 000 (убыток)</text:p>
            <text:p text:style-name="P7">Кредиторская задолженность  за  1 кв.2013г. – 20 659 000</text:p>
            <text:p text:style-name="P7">Дебиторская задолженность  за   1 кв. 2013г. –7 405 000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table:number-columns-spanned="3" office:value-type="string">
            <text:p text:style-name="P7">1.9. ИНФОРМАЦИЯ ОБ ОПУБЛИКОВАНИИ ПРОЕКТНОЙ ДЕКЛАРАЦИИ</text:p>
            <text:p text:style-name="P7"> 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7">Проектная декларация опубликована на сайте: <text:a xlink:type="simple" xlink:href="http://www.ekosk.ru/">www.ekosk.ru</text:a> в разделе  «Новости».</text:p>
            <text:p text:style-name="P7"> </text:p>
          </table:table-cell>
          <table:covered-table-cell/>
          <table:covered-table-cell/>
        </table:table-row>
        <table:table-row>
          <table:table-cell office:value-type="string">
            <text:p text:style-name="P7">2.</text:p>
          </table:table-cell>
          <table:table-cell table:number-columns-spanned="2" office:value-type="string">
            <text:p text:style-name="P7">ИНФОРМАЦИЯ О ПРОЕКТЕ СТРОИТЕЛЬСТВА</text:p>
          </table:table-cell>
          <table:covered-table-cell/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1.</text:p>
          </table:table-cell>
          <table:table-cell office:value-type="string">
            <text:p text:style-name="P7">Цель проекта строительства, общая информация, элементы благоустройства</text:p>
          </table:table-cell>
          <table:table-cell office:value-type="string">
            <text:p text:style-name="P7">Цель проекта строительства   - развитие  инфраструктуры района.</text:p>
            <text:p text:style-name="P7">Благоустройство участка строительства решено посредством устройства пешеходных дорожек, тротуаров и отмосток с  покрытием из брусчатки; устройством площадок и лестниц.</text:p>
            <text:p text:style-name="P7">Все пешеходные дорожки, тротуары, площадки окаймляются бордюрными элементами.</text:p>
            <text:p text:style-name="P7">На лестницах предусмотрены ограждения.</text:p>
            <text:p text:style-name="P7">Для создания нормальных комфортных санитарно-гигиенических условий, архитектурной завершенности и выразительности, а также защиты почвы от эрозии проектом предусмотрено максимальное озеленение участка посредством устройства газонов, рядовой и групповой высадкой деревьев и кустарников, ассортимент которых подобран с учетом климатических особенностей и в увязке с существующим озеленением прилегающей территории.</text:p>
            <text:p text:style-name="P7">В отдельных местах устраиваются цветники.</text:p>
            <text:p text:style-name="P7">В качестве грунта для озеленения используется существующий почвенно-растительный грунт на площадке строительства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2.</text:p>
          </table:table-cell>
          <table:table-cell office:value-type="string">
            <text:p text:style-name="P7">Этапы проекта строительства</text:p>
          </table:table-cell>
          <table:table-cell office:value-type="string">
            <text:list xml:id="list7148966018237951501" text:style-name="L1">
              <text:list-item>
                <text:p text:style-name="P5">Подготовительные работы;</text:p>
              </text:list-item>
              <text:list-item>
                <text:p text:style-name="P5">Земляные работы;</text:p>
              </text:list-item>
              <text:list-item>
                <text:p text:style-name="P5">Строительство наружных инженерных сетей;</text:p>
              </text:list-item>
              <text:list-item>
                <text:p text:style-name="P5">Строительно-монтажные работы ниже нулевого уровня;</text:p>
              </text:list-item>
              <text:list-item>
                <text:p text:style-name="P5">Строительно-монтажные работы выше нулевого уровня;</text:p>
              </text:list-item>
              <text:list-item>
                <text:p text:style-name="P5">Внутренние спец. работы (сантехнические, электромонтажные, слаботочные);</text:p>
              </text:list-item>
              <text:list-item>
                <text:p text:style-name="P5">Отделочные работы, внутренние и наружные;</text:p>
              </text:list-item>
              <text:list-item>
                <text:p text:style-name="P6"><text:soft-page-break/>Работы по благоустройству;</text:p>
              </text:list-item>
            </text:list>
            <text:p text:style-name="P7">Сроки реализации проекта строительства:</text:p>
            <text:p text:style-name="P7">Начало проекта строительства - май 2013 года.</text:p>
            <text:p text:style-name="P7">Окончание строительства - октябрь 2015 года.</text:p>
            <text:p text:style-name="P7">Строительство ведется в три этапа, разделение на этапы предусмотрено следующим образом:</text:p>
            <text:p text:style-name="P7">Этап 1 - Дом №1; расположен на участке № 5 площадью 10419 кв.м. кадастровый номер 24:50:04 00 022:45</text:p>
            <text:p text:style-name="P7">Этап 2 – Дом №2; расположен на участке № 5 площадью 10419 кв.м. кадастровый номер 24:50:04 00 022:45  (через месяц от начала этапа 1);</text:p>
            <text:p text:style-name="P7">Этап 3 – Дом №3 расположен на участке №6 площадью 6005  кв.м., кадастровый номер 24:50:04 00 022:44  (через 5 месяцев от начала этапа 1)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3.</text:p>
          </table:table-cell>
          <table:table-cell office:value-type="string">
            <text:p text:style-name="P7">Результаты государственной экспертизы</text:p>
          </table:table-cell>
          <table:table-cell office:value-type="string">
            <text:p text:style-name="P7">Положительное заключение  Негосударственной экспертизы ОАО «Красноярский ПромСтройНИИПроект» от  23.04.2013г. №29-1143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4.</text:p>
          </table:table-cell>
          <table:table-cell office:value-type="string">
            <text:p text:style-name="P7">Разрешение на строительство</text:p>
          </table:table-cell>
          <table:table-cell office:value-type="string">
            <text:p text:style-name="P7">№01/4212-дг от 13.05.2013г.,    срок действия - до</text:p>
            <text:p text:style-name="P7">06.10. 2015г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5.</text:p>
          </table:table-cell>
          <table:table-cell office:value-type="string">
            <text:p text:style-name="P7">Права застройщика на земельные участки</text:p>
          </table:table-cell>
          <table:table-cell office:value-type="string">
            <text:p text:style-name="P7">Вид собственности земельных участков</text:p>
            <text:p text:style-name="P7">Земельный участок 5 площадью 10419 кв.м. кадастровый номер 24:50:04 00 022:45– муниципальная.</text:p>
            <text:p text:style-name="P7">Собственник земельного участка:  Департамент муниципального имущества и земельных отношений администрации города Красноярска, договор аренды  № 2671 от 17.12.2012г. зарегистрирован 10.01.2013г., за номером  24-24-01/326/2012-646;</text:p>
            <text:p text:style-name="P7">- Земельный участок площадью 6 площадью 6005  кв.м., кадастровый номер 24:50:04 00 022:44 - муниципальная, Собственник земельного участка:  Департамент муниципального имущества и земельных отношений администрации города Красноярска,  договор аренды №2670 от 17.12.2012г., зарегистрирован 10.01.2013г., за номером  24-24-01/326/2012-648.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6.</text:p>
          </table:table-cell>
          <table:table-cell office:value-type="string">
            <text:p text:style-name="P7">Местоположение строящегося объекта</text:p>
          </table:table-cell>
          <table:table-cell office:value-type="string">
            <text:p text:style-name="P7">Площадка для строительства  жилого комплекса "Ярослав" в составе трёх двадцатиэтажных жилых домов со встроенными нежилыми помещениями и инженерным обеспечением  расположена по адресу 6-ой микрорайон Солнечный г. Красноярск.</text:p>
            <text:p text:style-name="P7"> </text:p>
            <text:p text:style-name="P7"> </text:p>
          </table:table-cell>
        </table:table-row>
        <table:table-row>
          <table:table-cell office:value-type="string">
            <text:p text:style-name="P7">2.7.</text:p>
          </table:table-cell>
          <table:table-cell office:value-type="string">
            <text:p text:style-name="P7">Информация о площадях и количестве квартир в строящемся многоквартирном  <text:soft-page-break/>доме</text:p>
          </table:table-cell>
          <table:table-cell office:value-type="string">
            <text:p text:style-name="P7">Каждый многоквартирный жилой дом  включает в себя 198 квартир.</text:p>
            <text:p text:style-name="P7">1-комнатных:</text:p>
            <text:p text:style-name="P7">площадью 19,9 кв.м. - 6 шт.</text:p>
            <text:p text:style-name="P7">площадью 20,8 кв.м.- 12шт.</text:p>
            <text:p text:style-name="P7"><text:soft-page-break/>площадью 21,5 кв.м. -6 шт.</text:p>
            <text:p text:style-name="P7">площадью 21,8 кв.м.-12шт.</text:p>
            <text:p text:style-name="P7">площадью 23,2 кв.м. – 6 шт.</text:p>
            <text:p text:style-name="P7">площадью 24,1 кв.м. – 12шт.</text:p>
            <text:p text:style-name="P7">площадью 32,3 кв.м. – 12шт.</text:p>
            <text:p text:style-name="P7">площадью 33,3 кв.м. – 24 шт.</text:p>
            <text:p text:style-name="P7">площадью 35,8 кв.м. 12 шт.</text:p>
            <text:p text:style-name="P7">площадью 36,1 кв.м. 24 шт.</text:p>
            <text:p text:style-name="P7">площадью 37,1 кв.м. 6 шт.</text:p>
            <text:p text:style-name="P7">площадью 37,4 кв.м. 12 шт.</text:p>
            <text:p text:style-name="P7">площадью 42,2 кв.м. – 12шт.</text:p>
            <text:p text:style-name="P7">площадью 43,1 кв.м. – 24 шт.</text:p>
            <text:p text:style-name="P7">Всего 1-комнатных – 180 шт.</text:p>
            <text:p text:style-name="P7">2-комнатных:</text:p>
            <text:p text:style-name="P7">площадью  58,5 кв.м. – 6 шт.</text:p>
            <text:p text:style-name="P7">площадью 59,1 кв.м.- 12шт.</text:p>
            <text:p text:style-name="P7">Всего 2-комнатных – 18шт.</text:p>
            <text:p text:style-name="P7"> 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8.</text:p>
          </table:table-cell>
          <table:table-cell office:value-type="string">
            <text:p text:style-name="P7">Функциональное назначение нежилых помещений в объекте</text:p>
          </table:table-cell>
          <table:table-cell office:value-type="string">
            <text:p text:style-name="P7">Жилой комплекс представляет собой три жилых отдельно стоящих одноподъездных дома, высотой: 20- этажей каждый, со встроенными нежилыми помещениями (цоколь и первый этажи)</text:p>
            <text:p text:style-name="P7"> </text:p>
            <text:p text:style-name="P7">На отметке  -3.600  - нежилые помещения.</text:p>
            <text:p text:style-name="P7">Шахматный клуб – площадью 206,4 кв.м.</text:p>
            <text:p text:style-name="P7">Шашечный клуб – площадью 118,8 кв.м.</text:p>
            <text:p text:style-name="P7">На отметке  0.000  - нежилые офисные помещения.</text:p>
            <text:p text:style-name="P7">Офис №1 – 80,9 кв.м.</text:p>
            <text:p text:style-name="P7">Офис №2 – 118,4 кв.м.</text:p>
            <text:p text:style-name="P7">Офис №3 – 118,4 кв.м.</text:p>
            <text:p text:style-name="P7">Офис №4 – 34,1кв.м.</text:p>
            <text:p text:style-name="P7">Офис №5 – 21кв.м. (только в доме №2 и №3)</text:p>
            <text:p text:style-name="P7">На отметке    54.30</text:p>
            <text:p text:style-name="P7">Нежилые помещения площадью 465,55 кв.м.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9.</text:p>
          </table:table-cell>
          <table:table-cell office:value-type="string">
            <text:p text:style-name="P7">Состав общего имущества в объекте</text:p>
          </table:table-cell>
          <table:table-cell office:value-type="string">
            <text:p text:style-name="P7">Места общего пользования:  лестничные клетки, лестничные площадки, кладовые для уборочного инвентаря, мусорокамеры,  электрощитовые,  внутренние сети инженерно-технического обеспечения.</text:p>
            <text:p text:style-name="P7">Земельные участки площадью 10419 кв.м. и 6005  кв.м, с элементами озеленения и благоустройства, иные предназначенные для обслуживания, эксплуатации и благоустройства данного дома и расположенные на указанном земельном участке объекты. Помещение управляющей компании 21 кв.м. (в доме №1)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10.</text:p>
          </table:table-cell>
          <table:table-cell office:value-type="string">
            <text:p text:style-name="P7">Предполагаемые сроки получения разрешения на ввод в <text:soft-page-break/>эксплуатацию объекта</text:p>
          </table:table-cell>
          <table:table-cell office:value-type="string">
            <text:p text:style-name="P7">Октябрь 2015г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11.</text:p>
          </table:table-cell>
          <table:table-cell office:value-type="string">
            <text:p text:style-name="P7">Орган уполномоченный на выдачу разрешения на ввод объекта в эксплуатацию</text:p>
          </table:table-cell>
          <table:table-cell office:value-type="string">
            <text:p text:style-name="P7">Администрация города Красноярска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12.</text:p>
          </table:table-cell>
          <table:table-cell office:value-type="string">
            <text:p text:style-name="P7">Возможные финансовые  риски, добровольное страхование</text:p>
          </table:table-cell>
          <table:table-cell office:value-type="string">
            <text:p text:style-name="P7">Причинение значительного ущерба вследствие полной или частичной утраты строящегося объекта из-за стихийных бедствий, либо террористических актов, внезапный скачок инфляции более чем на 50%.</text:p>
            <text:p text:style-name="P7">Добровольное страхование не осуществлялось.</text:p>
            <text:p text:style-name="P7">Возможные финансовые и прочие риски  при осуществлении проекта строительства могут быть застрахованы  участниками долевого строительства  самостоятельно  в обеспечение исполнения обязательств  застройщика по договору об участии в долевом строительстве у участников долевого строительства  считается находящимся в залоге право аренды на земельный участок.</text:p>
            <text:p text:style-name="P7"> </text:p>
          </table:table-cell>
        </table:table-row>
        <table:table-row>
          <table:table-cell office:value-type="string">
            <text:p text:style-name="P7">2.13.</text:p>
          </table:table-cell>
          <table:table-cell office:value-type="string">
            <text:p text:style-name="P7">Предполагаемая</text:p>
            <text:p text:style-name="P7">стоимость объекта</text:p>
          </table:table-cell>
          <table:table-cell office:value-type="string">
            <text:p text:style-name="P7">Стоимость каждого дома: 380 млн.руб.</text:p>
            <text:p text:style-name="P7">Общая стоимость объекта:1 140 млн.руб.</text:p>
          </table:table-cell>
        </table:table-row>
        <table:table-row>
          <table:table-cell office:value-type="string">
            <text:p text:style-name="P7">2.14.</text:p>
          </table:table-cell>
          <table:table-cell office:value-type="string">
            <text:p text:style-name="P7">Перечень подрядных организаций</text:p>
          </table:table-cell>
          <table:table-cell office:value-type="string">
            <text:p text:style-name="P7"> </text:p>
            <text:p text:style-name="P7">Генеральный подрядчик: ООО «ЭКО»</text:p>
            <text:p text:style-name="P7"> </text:p>
            <text:p text:style-name="P7"> </text:p>
            <text:p text:style-name="P7"> 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7"> </text:p>
          </table:table-cell>
        </table:table-row>
        <table:table-row>
          <table:table-cell office:value-type="string">
            <text:p text:style-name="P7">2.15.</text:p>
          </table:table-cell>
          <table:table-cell table:number-columns-spanned="2" office:value-type="string">
            <text:p text:style-name="P7">Способ обеспечения исполнения обязательств застройщика по договору долевого участия:</text:p>
            <text:p text:style-name="P7">Согласно ст. 13  Федерального закона от 30.12.2004 N 214-ФЗ</text:p>
            <text:p text:style-name="P7">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      <text:p text:style-name="P7">Иных договоры и сделки, на основании которых привлекаются денежные средства для строительства (создания) многоквартирного дома и (или) иного объекта недвижимости не заключались.</text:p>
            <text:p text:style-name="P7"> </text:p>
            <text:p text:style-name="P7"> </text:p>
            <text:p text:style-name="P7">.</text:p>
          </table:table-cell>
          <table:covered-table-cell/>
        </table:table-row>
      </table:table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7">Директор</text:p>
            <text:p text:style-name="P7">ООО «ЭКО ПРОМ»</text:p>
          </table:table-cell>
          <table:table-cell office:value-type="string">
            <text:p text:style-name="P7">И.М.Литвяков</text:p>
          </table:table-cell>
        </table:table-row>
      </table:table>
      <text:p text:style-name="P3">13.05.20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7T20:11:57.663826516</meta:creation-date>
    <dc:date>2014-12-07T20:12:24.009296750</dc:date>
    <meta:editing-duration>P0D</meta:editing-duration>
    <meta:editing-cycles>1</meta:editing-cycles>
    <meta:document-statistic meta:table-count="2" meta:image-count="0" meta:object-count="0" meta:page-count="5" meta:paragraph-count="205" meta:word-count="1165" meta:character-count="9248" meta:non-whitespace-character-count="8123"/>
    <meta:generator>LibreOffice/4.1.2.3$Linux_x86 LibreOffice_project/410m0$Build-3</meta:generator>
  </office:meta>
</office:document-meta>
</file>